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" style:parent-style-name="Standard" style:family="paragraph">
      <style:paragraph-properties fo:text-align="justify" fo:text-indent="0.3937in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style:font-name-complex="Times New Roman" style:font-weight-complex="bold" fo:color="#333333"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P13" style:parent-style-name="Безинтервала" style:family="paragraph">
      <style:paragraph-properties fo:text-align="justify" fo:text-indent="0.3937in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Безинтервала" style:family="paragraph">
      <style:paragraph-properties fo:text-align="justify" fo:text-indent="0.3937in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style:font-name-complex="Arial"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8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29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30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31" style:parent-style-name="Безинтервала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P36" style:parent-style-name="Безинтервала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style:font-name-complex="Arial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3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44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45" style:parent-style-name="Безинтервала" style:family="paragraph">
      <style:paragraph-properties fo:text-align="justify" fo:text-indent="0.3937in"/>
      <style:text-properties style:font-size-complex="14.5pt" fo:language="ru" fo:country="RU"/>
    </style:style>
    <style:style style:name="P46" style:parent-style-name="Обычный" style:family="paragraph">
      <style:paragraph-properties fo:text-align="justify"/>
      <style:text-properties style:font-size-complex="14.5pt" fo:language="ru" fo:country="RU"/>
    </style:style>
    <style:style style:name="P47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48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49" style:parent-style-name="Обычный" style:family="paragraph">
      <style:paragraph-properties fo:text-align="justify"/>
      <style:text-properties fo:font-weight="bold" style:font-weight-asian="bold" style:font-weight-complex="bold" style:font-size-complex="14.5pt" fo:language="ru" fo:country="RU"/>
    </style:style>
    <style:style style:name="P50" style:parent-style-name="Обычный" style:family="paragraph">
      <style:paragraph-properties fo:text-align="justify"/>
      <style:text-properties fo:font-weight="bold" style:font-weight-asian="bold" style:font-weight-complex="bold" style:font-size-complex="14.5pt" fo:language="ru" fo:country="RU"/>
    </style:style>
    <style:style style:name="P51" style:parent-style-name="Безинтервала" style:family="paragraph">
      <style:paragraph-properties fo:text-align="justify" fo:text-indent="0.3937in"/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ИЗВЕЩЕНИЕ О ВНЕСЕНИИ ИЗМЕНЕНИЙ В ДОКУМЕНТАЦИЮ И ИЗВЕЩЕНИЕ</text:p>
      <text:p text:style-name="P4">ОБ <text:s/>АУКЦИОНЕ В <text:s/>ЭЛЕКТРОННОЙ ФОРМЕ</text:p>
      <text:p text:style-name="P5">на право заключения муниципального контракта на участие в долевом <text:s/>строительстве<text:s/>благоустроенных квартир <text:s/></text:p>
      <text:p text:style-name="P6"/>
      <text:p text:style-name="P7"/>
      <text:p text:style-name="P8"><text:span text:style-name="T9">Администрация <text:s/>города Югорска извещает о внесении изменений в документацию и извещение об <text:s/>аукционе в электронной форме на право заключения муниципального контракта на участие в долевом <text:s/>строительстве благоустроенных квартир <text:s/>в<text:s/></text:span><text:span text:style-name="T10">многоквартирном жилом доме в городе Югорске №<text:s/></text:span><text:span text:style-name="T11">0187300005815000481</text:span><text:span text:style-name="T12">.</text:span></text:p>
      <text:p text:style-name="P13"><text:span text:style-name="T14">1. В<text:s/></text:span><text:span text:style-name="T15">части 1 «Сведения о проводимом аукционе в электронной форме»<text:s/></text:span><text:span text:style-name="T16">документации об аукционе в электронной форме</text:span><text:span text:style-name="T17"><text:s/></text:span><text:span text:style-name="T18">№ 0187300005815000481<text:s/></text:span><text:span text:style-name="T19">на право заключения муниципального контракта на участие в долевом строительстве благоустроенных квартир:</text:span></text:p>
      <text:p text:style-name="P20"><text:span text:style-name="T21"><text:tab/>1.1. В пункт</text:span><text:span text:style-name="T22">е 19 слова<text:s/></text:span><text:span text:style-name="T23">«14»</text:span> <text:span text:style-name="T24"><text:s/>октября</text:span><text:span text:style-name="T25"><text:s/></text:span><text:span text:style-name="T26">2015 года</text:span><text:span text:style-name="T27"><text:s/>заменить словами на «26» октября 2015 года».</text:span></text:p>
      <text:p text:style-name="P28"><text:tab/>1.2. В пункте 20 слова «16» октября 2015 <text:s/>года» заменить словами «28» октября 2015 года».</text:p>
      <text:p text:style-name="P29"><text:tab/>1.3. В пункте 21 слова «20» октября<text:s/>2015 <text:s/>года» заменить словами «29» октября 2015 года».</text:p>
      <text:p text:style-name="P30"><text:tab/>1.4. В пункте 22 слова «23» октября 2015 <text:s/>года» заменить словами <text:s/>«02» <text:s/>ноября 2015<text:s/>года».</text:p>
      <text:p text:style-name="P31"><text:span text:style-name="T32">2. В извещении об аукционе в электронной форме<text:s/></text:span><text:span text:style-name="T33">№ 0187300005815000481<text:s/></text:span><text:span text:style-name="T34">на право заключения муниципального контракта на участие в долевом строительстве благоустр</text:span><text:span text:style-name="T35">оенных квартир:</text:span></text:p>
      <text:p text:style-name="P36"><text:span text:style-name="T37"><text:tab/>2.1. В пункте 14 слова<text:s/></text:span><text:span text:style-name="T38">«16»</text:span> <text:span text:style-name="T39"><text:s/>октября</text:span><text:span text:style-name="T40"><text:s/></text:span><text:span text:style-name="T41">2015 <text:s/>года</text:span><text:span text:style-name="T42"><text:s/>заменить словами на «28» октября <text:s/>2015 года».</text:span></text:p>
      <text:p text:style-name="P43"><text:tab/>2.2. В пункте 16 слова «20» октября<text:s/>2015 <text:s/>года» заменить словами «29» октября 2015 года».</text:p>
      <text:p text:style-name="P44"><text:tab/>2.3. В пункте 17 слова «23» октября 2015 <text:s/>года» заменить словами <text:s/>«02» <text:s/>ноября 2015 года».</text:p>
      <text:p text:style-name="P45"/>
      <text:p text:style-name="P46"/>
      <text:p text:style-name="P47"/>
      <text:p text:style-name="P48">Первый заместитель главы администрации города –</text:p>
      <text:p text:style-name="P49">директор Департамента <text:s text:c="103"/>С.Д. Голин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fo:font-weight="bold" style:font-weight-asian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margin-left="0.7in" fo:text-indent="-0.7in">
        <style:tab-stops/>
      </style:paragraph-properties>
      <style:text-properties fo:font-size="16pt" style:font-size-asian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margin-left="0.8in" fo:text-indent="-0.8in">
        <style:tab-stops/>
      </style:paragraph-properties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fo:font-size="20pt" style:font-size-asian="20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604in" fo:margin-left="0.7875in" fo:margin-bottom="0.7861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авлова Елена Ивановна</dc:creator>
    <meta:creation-date>2013-08-20T08:18:00Z</meta:creation-date>
    <dc:date>2015-10-06T11:51:00Z</dc:date>
    <meta:print-date>2014-07-23T06:50:00Z</meta:print-date>
    <meta:template xlink:href="Normal" xlink:type="simple"/>
    <meta:editing-cycles>38</meta:editing-cycles>
    <meta:editing-duration>PT49200S</meta:editing-duration>
    <meta:document-statistic meta:page-count="1" meta:paragraph-count="3" meta:word-count="260" meta:character-count="1741" meta:row-count="12" meta:non-whitespace-character-count="1484"/>
  </office:meta>
</office:document-meta>
</file>